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weight="normal" officeooo:rsid="0013282e" officeooo:paragraph-rsid="0013282e" style:font-size-asian="10.5pt" style:font-weight-asian="normal" style:font-size-complex="10.5pt" style:font-weight-complex="normal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013282e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rsid="0013282e" officeooo:paragraph-rsid="0013282e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officeooo:rsid="0013282e" officeooo:paragraph-rsid="0018bde3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officeooo:paragraph-rsid="0015829c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officeooo:paragraph-rsid="00170aab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1df042" officeooo:paragraph-rsid="001df042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b654d" officeooo:paragraph-rsid="001b654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officeooo:rsid="001d358e" officeooo:paragraph-rsid="001d358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text-underline-style="solid" style:text-underline-type="double" style:text-underline-width="auto" style:text-underline-color="font-color" fo:font-weight="bold" officeooo:rsid="001d358e" officeooo:paragraph-rsid="001d358e" style:font-size-asian="10.5pt" style:font-weight-asian="bold" style:font-weight-complex="bold" loext:padding="0.049cm" loext:border="none" loext:shadow="none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.5pt" fo:font-weight="normal" officeooo:rsid="00144a0b" officeooo:paragraph-rsid="00144a0b" style:font-size-asian="10.5pt" style:font-weight-asian="normal" style:font-size-complex="10.5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.5pt" fo:font-weight="normal" officeooo:rsid="00144a0b" officeooo:paragraph-rsid="001d358e" style:font-size-asian="10.5pt" style:font-weight-asian="normal" style:font-size-complex="10.5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.5pt" fo:font-weight="normal" officeooo:paragraph-rsid="00144a0b" style:font-size-asian="10.5pt" style:font-weight-asian="normal" style:font-size-complex="10.5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0.5pt" fo:font-weight="normal" officeooo:paragraph-rsid="0015829c" style:font-size-asian="10.5pt" style:font-weight-asian="normal" style:font-size-complex="10.5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.5pt" fo:font-weight="normal" officeooo:paragraph-rsid="00170aab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.5pt" fo:font-weight="normal" officeooo:rsid="0015829c" officeooo:paragraph-rsid="0015829c" style:font-size-asian="10.5pt" style:font-weight-asian="normal" style:font-size-complex="10.5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0.5pt" fo:font-weight="normal" officeooo:rsid="0015829c" officeooo:paragraph-rsid="00170aab" style:font-size-asian="10.5pt" style:font-weight-asian="normal" style:font-size-complex="10.5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0.5pt" fo:font-weight="normal" officeooo:rsid="00170aab" officeooo:paragraph-rsid="00170aab" style:font-size-asian="10.5pt" style:font-weight-asian="normal" style:font-size-complex="10.5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0.5pt" fo:font-weight="normal" officeooo:rsid="00170aab" officeooo:paragraph-rsid="001d358e" style:font-size-asian="10.5pt" style:font-weight-asian="normal" style:font-size-complex="10.5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0.5pt" fo:font-weight="normal" officeooo:rsid="00170aab" officeooo:paragraph-rsid="001b654d" style:font-size-asian="10.5pt" style:font-weight-asian="normal" style:font-size-complex="10.5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0.5pt" fo:font-style="italic" fo:font-weight="normal" officeooo:rsid="001b654d" officeooo:paragraph-rsid="001df042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54d" style:font-weight-asian="bold" style:font-weight-complex="bold"/>
    </style:style>
    <style:style style:name="T3" style:family="text">
      <style:text-properties officeooo:rsid="001b654d"/>
    </style:style>
    <style:style style:name="T4" style:family="text">
      <style:text-properties style:text-underline-style="solid" style:text-underline-width="auto" style:text-underline-color="font-color" fo:font-weight="bold" officeooo:rsid="001b654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5bde0" style:font-weight-asian="bold" style:font-weight-complex="bold"/>
    </style:style>
    <style:style style:name="T6" style:family="text">
      <style:text-properties officeooo:rsid="001d358e"/>
    </style:style>
    <style:style style:name="T7" style:family="text">
      <style:text-properties style:text-underline-style="solid" style:text-underline-type="double" style:text-underline-width="auto" style:text-underline-color="font-color" style:font-size-asian="10.5pt" loext:padding="0.049cm" loext:border="none" loext:shadow="none"/>
    </style:style>
    <style:style style:name="T8" style:family="text">
      <style:text-properties officeooo:rsid="001f3ed5"/>
    </style:style>
    <style:style style:name="T9" style:family="text">
      <style:text-properties officeooo:rsid="001fafc0"/>
    </style:style>
    <style:style style:name="T10" style:family="text">
      <style:text-properties officeooo:rsid="002177af"/>
    </style:style>
    <style:style style:name="T11" style:family="text">
      <style:text-properties officeooo:rsid="0025bde0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1d358e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29f284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PRÉFECTURE</text:span> DE L’ESSONNE</text:p>
      <text:p text:style-name="P12">BUREAU DU <text:span text:style-name="T9">SÉJOUR</text:span> DES <text:span text:style-name="T9">ÉTRANGERS</text:span></text:p>
      <text:p text:style-name="P12">SECTION ACCUEIL / <text:span text:style-name="T9">ÉCHANGE</text:span> DE PERMIS <text:span text:style-name="T9">ÉTRANGERS</text:span></text:p>
      <text:p text:style-name="P10"><text:a xlink:type="simple" xlink:href="mailto:pref-echanges-permis-etrangers@essonne.gouv.fr" text:style-name="Internet_20_link" text:visited-style-name="Visited_20_Internet_20_Link"><text:span text:style-name="T7">pref-echanges-permis-etrangers@essonne.gouv.fr</text:span></text:a></text:p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TTESTATION DE <text:span text:style-name="T3">COMPLÉTUDE</text:span> <text:span text:style-name="T3">OU D’INCOMPLÉTUDE</text:span> DE DOSSIER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DEMANDE <text:span text:style-name="T3">D’ÉCHANGE</text:span> DE PERMIS DE CONDUIRE <text:span text:style-name="T3">DÉLIVRÉ</text:span> PAR UN <text:span text:style-name="T3">ÉTAT</text:span> N’APPARTENANT </text:p>
            <text:p text:style-name="P5">PAS A L’UNION <text:span text:style-name="T3">EUROPÉENNE</text:span> </text:p>
            <text:p text:style-name="P5">LORSQUE LE TITULAIRE DE CE<text:line-break/>PERMIS NE <text:span text:style-name="T3">POSSÈDE</text:span> PAS LA <text:span text:style-name="T3">NATIONALITÉ</text:span> D’UN <text:span text:style-name="T3">ÉTAT</text:span> APPARTENANT A L’UNION <text:span text:style-name="T3">EUROPÉENNE</text:span> </text:p>
          </table:table-cell>
        </table:table-row>
      </table:table>
      <text:p text:style-name="P3"/>
      <text:p text:style-name="P9">ORIGINAUX ET COPIES</text:p>
      <text:p text:style-name="P4"/>
      <text:p text:style-name="P4"/>
      <text:list xml:id="list746834467" text:style-name="L1">
        <text:list-item>
          <text:p text:style-name="P13">Formulaire <text:span text:style-name="T1">Cerfa 14879*01</text:span> « Demande de Permis de Conduire » <text:span text:style-name="T13">remplis</text:span><text:span text:style-name="T12"> </text:span><text:span text:style-name="T13">au stylo noir </text:span><text:span text:style-name="T14">sans coller la photo ni signer</text:span></text:p>
          <text:p text:style-name="P15"/>
          <text:p text:style-name="P15"/>
        </text:list-item>
        <text:list-item>
          <text:p text:style-name="P14">Formulaire <text:span text:style-name="T1">Cerfa 14948*01 Ref 06</text:span> « Demande de Permis de Conduire – Format de l’Union Européenne <text:span text:style-name="T13">remplis</text:span><text:span text:style-name="T12"> </text:span><text:span text:style-name="T13">au stylo noir </text:span><text:span text:style-name="T14">sans coller la photo ni signer</text:span></text:p>
        </text:list-item>
      </text:list>
      <text:p text:style-name="P6"/>
      <text:list xml:id="list162244628734107" text:continue-numbering="true" text:style-name="L1">
        <text:list-item>
          <text:p text:style-name="P18">Permis de conduire original <text:span text:style-name="T8">+ 2 Copies</text:span></text:p>
          <text:p text:style-name="P16"/>
        </text:list-item>
        <text:list-item>
          <text:p text:style-name="P18">Traduction du permis de conduire par un traducteur <text:span text:style-name="T9">assermenté auprès des cours et des tribunaux françaises</text:span></text:p>
          <text:p text:style-name="P16"/>
        </text:list-item>
        <text:list-item>
          <text:p text:style-name="P19">Justificatif d'identité (titre de séjour, etc.) <text:line-break/></text:p>
          <text:p text:style-name="P17"/>
        </text:list-item>
        <text:list-item>
          <text:p text:style-name="P19">Justificatif de domicile de moins de 6 mois <text:span text:style-name="T3">si vous êtes hébergé attestation d’hébergement ainsi que la copie de la pièce d’identité de l’hébergeant</text:span></text:p>
        </text:list-item>
      </text:list>
      <text:p text:style-name="P7"/>
      <text:p text:style-name="P7"/>
      <text:list xml:id="list162244052572524" text:continue-numbering="true" text:style-name="L1">
        <text:list-item>
          <text:p text:style-name="P20">Justificatif de la régularité du séjour en France, s'il y a lieu (passeport <text:span text:style-name="T10">avec visa D + attestation électronique / </text:span>carte de séjour temporaire, carte de résident, titre pluri annuel...) <text:line-break/></text:p>
          <text:p text:style-name="P17"/>
        </text:list-item>
        <text:list-item>
          <text:p text:style-name="P21"><text:span text:style-name="T2">UN CERTIFICAT D’AUTHENTICITÉ</text:span><text:span text:style-name="T3"> <text:s/>= a</text:span>ttestation de droits à conduire de moins de 3 mois délivrée par les autorités étrangères ayant délivré le permis de conduire <text:span text:style-name="T6">( et non par l’ambassade) </text:span>sauf pour les réfugiés et les personnes qui bénéficient d'une protection internationale </text:p>
          <text:p text:style-name="P21"><text:span text:style-name="T3">en </text:span><text:span text:style-name="T4">ORIGINAL</text:span><text:span text:style-name="T3"> obligatoirement</text:span><text:line-break/></text:p>
        </text:list-item>
      </text:list>
      <text:p text:style-name="P7"/>
      <text:list xml:id="list162243761934437" text:continue-numbering="true" text:style-name="L1">
        <text:list-item>
          <text:p text:style-name="P22">4 photographies d'identité </text:p>
          <text:p text:style-name="P22"/>
        </text:list-item>
        <text:list-item>
          <text:p text:style-name="P23">Si votre permis de conduire a été délivré par un autre pays que votre nationalité, <text:s/>il faudra nous fournir des documents justifiant de votre résidence dans ce pays de délivrance durant 6 mois consécutifs.</text:p>
        </text:list-item>
      </text:list>
      <text:p text:style-name="P8"/>
      <text:p text:style-name="P8"/>
      <text:p text:style-name="P8">INFORMATIONS : Lorsque votre demande date de plus d’un an, merci de contacter le CERT de Nantes au <text:span text:style-name="T1">02.55.58.49.00 </text:span><text:span text:style-name="T11">ou </text:span><text:span text:style-name="T5">cert-pc-epe-44-usagersepe@interieur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6:22:42.64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8" meta:word-count="307" meta:character-count="1921" meta:non-whitespace-character-count="1640"/>
  </office:meta>
</office:document-meta>
</file>